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0ec4" officeooo:paragraph-rsid="00100ec4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9c76" officeooo:paragraph-rsid="00129c76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0ec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100ec4" style:font-size-asian="14pt" style:font-size-complex="16pt"/>
    </style:style>
    <style:style style:name="T7" style:family="text">
      <style:text-properties fo:font-size="16pt" officeooo:rsid="001162ae" style:font-size-asian="14pt" style:font-size-complex="16pt"/>
    </style:style>
    <style:style style:name="T8" style:family="text">
      <style:text-properties fo:font-size="16pt" officeooo:rsid="00129c76" style:font-size-asian="14pt" style:font-size-complex="16pt"/>
    </style:style>
    <style:style style:name="T9" style:family="text">
      <style:text-properties officeooo:rsid="00100ec4"/>
    </style:style>
    <style:style style:name="T10" style:family="text">
      <style:text-properties officeooo:rsid="00129c7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6">103</text:span><text:span text:style-name="T8">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una Sesión Especial de Homenaje y otorgar a los integrantes del grupo cómico "Los Midachi" siendo estos, Ruben Enrique "Dady" Brieva, Miguel Torres del Sel y Daría "Chino" Volpato, el "Diploma de Honor a la Trayectoria Destacada", conforme lo estatuye la Resolución Número 620/13 de esta Cámara, en reconocimiento a su extensa carrera artística, como trío humorístico, y el reconocimiento público obtenido en el país y el extranjero; en el día y hora a determinar por la Presidencia.</text:p>
      <text:p text:style-name="P13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10">2</text:span>.-</text:p></table:table-cell></table:table-row></table:table></draw:text-box></draw:frame>Autorizar a la Secretaría Administrativa, a efectuar las erogaciones que resulten pertinentes para la realización de la Sesión Especial.</text:p>
      <text:p text:style-name="P13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10">3</text:span>.-</text:p></table:table-cell></table:table-row></table:table></draw:text-box></draw:frame>Encomendar todo lo atinente a la organización y convocatoria de la actividad, a la Dirección General de Ceremonial y Protocolo y lo relativo a su difusión, a la Dirección General de Prensa.</text:p>
      <text:p text:style-name="P12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10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30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08:55:26.708792280</dc:date>
    <meta:print-date>2017-12-05T08:52:00.222165044</meta:print-date>
    <meta:editing-cycles>43</meta:editing-cycles>
    <meta:editing-duration>PT1H8M31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76" meta:character-count="1079" meta:non-whitespace-character-count="909"/>
  </office:meta>
</office:document-meta>
</file>